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2.011cm" fo:margin-right="0cm" fo:text-indent="0.053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1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58 DB)</text:span>, cuyo texto a continuación se transcribe:</text:p>
      <text:p text:style-name="P2"/>
      <text:p text:style-name="P2"/>
      <text:p text:style-name="P9"><text:span text:style-name="T5">“La Cámara de Diputados de la Provincia vería con agrado que el Poder Ejecutivo, a través del organismo correspondiente, evalúe y arbitre las medidas necesarias en forma urgente, “además de ordenar la vacunación obligatoria aprobada por el Ministerio de la Producción sobre la enfermedad de carbunco o conocido como antrax, de todos los animales en el territorio provincial, también exigir, eliminar focos contagiosos que contaminan el suelo, hacer una debida limpieza sanitaria enterrando a un metro bajo tierra o por quema a todos los animales muertos por esta enfermedad" en toda la Provincia</text:span>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5T10:40:17</dc:date>
    <meta:print-date>2014-09-15T10:40:0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3" meta:character-count="1021" meta:non-whitespace-character-count="862"/>
    <meta:user-defined meta:name="Información 1"/>
    <meta:user-defined meta:name="Información 2"/>
    <meta:user-defined meta:name="Información 3"/>
    <meta:user-defined meta:name="Información 4"/>
  </office:meta>
</office:document-meta>
</file>